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bottom="0.125in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0861in"/>
    </style:style>
    <style:style style:name="TableColumn17" style:family="table-column">
      <style:table-column-properties style:column-width="2.2763in"/>
    </style:style>
    <style:style style:name="TableColumn18" style:family="table-column">
      <style:table-column-properties style:column-width="0.0645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1.9798in"/>
    </style:style>
    <style:style style:name="Table14" style:family="table">
      <style:table-properties style:width="6.625in" fo:margin-left="0in" table:align="lef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8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449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08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2" fo:orphans="2" fo:text-align="justify"/>
      <style:text-properties style:font-name-asian="標楷體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2.8208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270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3" style:parent-style-name="內文" style:family="paragraph">
      <style:paragraph-properties fo:widows="2" fo:orphans="2" fo:text-align="justify" fo:text-indent="0.2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6" style:family="table-row">
      <style:table-row-properties style:min-row-height="1.106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P147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(博)士學位考試評分表</text:p>
      <text:p text:style-name="P6"><text:span text:style-name="T7">Master</text:span><text:span text:style-name="T8">’s</text:span><text:span text:style-name="T9"><text:s/>/<text:s/></text:span><text:span text:style-name="T10">Doctoral</text:span><text:span text:style-name="T11"><text:s/></text:span><text:span text:style-name="T12">Thesis Defense Scoring C</text:span><text:span text:style-name="T13">har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系所</text:p>
            <text:p text:style-name="P24"><text:span text:style-name="T25">Depart</text:span><text:span text:style-name="T26">ment/Institute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  <text:p text:style-name="P31"><text:span text:style-name="T32">Student ID No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</text:p>
            <text:p text:style-name="P38"><text:span text:style-name="T39"><text:s/>C</text:span><text:span text:style-name="T40">hinese<text:s/></text:span><text:span text:style-name="T41">N</text:span><text:span text:style-name="T42">ame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英文姓名</text:p>
            <text:p text:style-name="P47"><text:span text:style-name="T48">English<text:s/></text:span><text:span text:style-name="T49">N</text:span><text:span text:style-name="T50">ame</text:span></text:p>
          </table:table-cell>
          <table:table-cell table:style-name="TableCell51">
            <text:p text:style-name="P52"><text:span text:style-name="T53"><text:s text:c="2"/></text:span></text:p>
          </table:table-cell>
        </table:table-row>
        <table:table-row table:style-name="TableRow54">
          <table:table-cell table:style-name="TableCell55" table:number-columns-spanned="2">
            <text:p text:style-name="P56">考試日期</text:p>
            <text:p text:style-name="P57"><text:span text:style-name="T58">Date of E</text:span><text:span text:style-name="T59">xam</text:span></text:p>
          </table:table-cell>
          <table:covered-table-cell/>
          <table:table-cell table:style-name="TableCell60" table:number-columns-spanned="4">
            <text:p text:style-name="P61"><text:span text:style-name="T62"><text:s/></text:span><text:span text:style-name="T63"><text:s/></text:span><text:span text:style-name="T64"><text:s text:c="3"/></text:span><text:span text:style-name="T65">年</text:span><text:span text:style-name="T66"><text:s/></text:span><text:span text:style-name="T67"><text:s/></text:span><text:span text:style-name="T68"><text:s text:c="2"/></text:span><text:span text:style-name="T69">月</text:span><text:span text:style-name="T70"><text:s text:c="2"/></text:span><text:span text:style-name="T71"><text:s/></text:span><text:span text:style-name="T72"><text:s/></text:span><text:span text:style-name="T73">日</text:span><text:span text:style-name="T74">(yy/mm/dd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論文題目</text:p>
            <text:p text:style-name="P78"><text:span text:style-name="T79">Topic of Thesis</text:span></text:p>
          </table:table-cell>
          <table:covered-table-cell/>
          <table:table-cell table:style-name="TableCell80" table:number-columns-spanned="4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  <text:p text:style-name="P93"><text:span text:style-name="T94"><text:s text:c="53"/></text:span><text:span text:style-name="T95">(學生填寫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具</text:span><text:span text:style-name="T100">體</text:span><text:span text:style-name="T101">評語或建議：</text:span>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評分(請大寫)</text:span><text:span text:style-name="T111">：</text:span><text:span text:style-name="T112">(70分以上為及格</text:span><text:span text:style-name="T113">；壹、貳、參、肆、伍、陸、柒、捌、玖、零</text:span><text:span text:style-name="T114">)</text:span></text:p>
            <text:p text:style-name="P115"/>
            <text:p text:style-name="P116"/>
            <text:p text:style-name="P117"><text:span text:style-name="T118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□ 及格</text:span><text:span text:style-name="T122">Pass</text:span></text:p>
            <text:p text:style-name="P123"><text:span text:style-name="T124">□ 不及格</text:span><text:span text:style-name="T125">Fail</text:span></text:p>
          </table:table-cell>
        </table:table-row>
        <table:table-row table:style-name="TableRow126">
          <table:table-cell table:style-name="TableCell127">
            <text:p text:style-name="P128"><text:span text:style-name="T129">考試委員</text:span></text:p>
          </table:table-cell>
          <table:table-cell table:style-name="TableCell130" table:number-columns-spanned="2">
            <text:p text:style-name="P131"><text:s text:c="7"/>(請簽名)</text:p>
          </table:table-cell>
          <table:covered-table-cell/>
          <table:table-cell table:style-name="TableCell132" table:number-columns-spanned="2">
            <text:p text:style-name="P133"><text:span text:style-name="T134">系所</text:span><text:span text:style-name="T135">章</text:span><text:span text:style-name="T136">戳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※</text:span><text:span text:style-name="T141">說明：</text:span></text:p>
      <text:p text:style-name="P142"><text:span text:style-name="T143"><text:s text:c="2"/></text:span><text:span text:style-name="T144">1.</text:span><text:span text:style-name="T145">共同指導教授請共同評定一份成績</text:span></text:p>
      <text:p text:style-name="P146">。</text:p>
      <text:p text:style-name="P147"><text:s text:c="2"/>2.學位考試成績以七十分為及格，一百分為滿分。如有出席委員二分之一(含)以上評定不及格或學位論文與系(所)專業性不符合，即視為不及格，不予通過。</text:p>
      <text:p text:style-name="P148"><text:span text:style-name="T149"><text:s text:c="2"/></text:span><text:span text:style-name="T150">3.</text:span><text:span text:style-name="T151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張秀琳</dc:creator>
    <meta:creation-date>2024-12-25T03:42:00Z</meta:creation-date>
    <dc:date>2024-12-25T03:42:00Z</dc:date>
    <meta:print-date>2024-12-25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